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9058a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058a" style:font-size-asian="12pt" style:font-name-complex="Times New Roman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fo:font-weight="bold" officeooo:rsid="0019058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7c63" style:font-name-complex="Arial"/>
    </style:style>
    <style:style style:name="T8" style:family="text">
      <style:text-properties officeooo:rsid="000f8fd9"/>
    </style:style>
    <style:style style:name="T9" style:family="text">
      <style:text-properties officeooo:rsid="0016aaa7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9058a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0</text:span><text:span text:style-name="T5"> de </text:span><text:span text:style-name="T7">febrero</text:span><text:span text:style-name="T5"> de 20</text:span><text:span text:style-name="T6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5">SU DESPACHO</text:p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9"><text:s/></text:span>Comunicación <text:span text:style-name="T2">Nº </text:span><text:span text:style-name="T3">375</text:span><text:span text:style-name="T4">89</text:span><text:span text:style-name="T2"> CD</text:span> , cuyo texto a continuación se transcribe:</text:p>
      <text:p text:style-name="P12"/>
      <text:p text:style-name="P12">“La Cámara de Diputados de la Provincia vería con agrado que el Poder Ejecutivo, por intermedio del Ministerio de Economía y Finanzas, arbitre las medidas necesarias para: Celebrar un convenio con el Agente Financiero de la Provincia "Nuevo Banco de Santa Fe <text:s/>Sociedad Anónima" a <text:s/>los fines de crear un servicio de financiamiento gratuito vía adelantos transitorios con débito directo en la posterior acreditación de haberes, para todos los trabajadores activos, pasivos provinciales y pensionados, con las siguientes características: </text:p>
      <text:p text:style-name="P12">a) El <text:s/>monto máximo de adelantos será equivalente al 20% del sueldo neto percibido por el <text:s/>trabajador o <text:s/>el <text:s/>jubilado y <text:s/>pensionado, en el <text:s/>mes inmediato anterior. </text:p>
      <text:p text:style-name="P12">b) El <text:s/>destino del adelanto será la <text:s/>adquisición de todo tipo de bienes vinculados a los siguientes rubros: - Alimentos y bebidas no alcohólicas - Salud - Prendas de vestir y calzado - Combustibles - Artículos de librería. </text:p>
      <text:p text:style-name="P8"><text:span text:style-name="T11">c</text:span><text:span text:style-name="T10">) El <text:s/>plazo de vigencia será por seis meses con posibilidad de prorrogar el convenio por otros seis meses más.</text:span></text:p>
      <text:p text:style-name="P8"><text:span text:style-name="T10">d) El <text:s/>Ministerio de Economía y Finanzas, conjuntamente con el Nuevo Banco de Santa Fe, arbitrarán los medios necesarios a los fines de cumplimentar lo establecido en el punto a) y b) de la presente iniciativa.</text:span><text:span text:style-name="T12">”</text:span></text:p>
      <text:p text:style-name="P13"/>
      <text:p text:style-name="P7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31:28.308531537</dc:date>
    <meta:print-date>2020-02-27T10:30:51.582304621</meta:print-date>
    <meta:editing-cycles>54</meta:editing-cycles>
    <meta:editing-duration>PT1H20M6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78" meta:character-count="1727" meta:non-whitespace-character-count="1439"/>
  </office:meta>
</office:document-meta>
</file>